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98fe" officeooo:paragraph-rsid="000698fe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98fe" style:font-size-asian="14pt" style:font-size-complex="14pt"/>
    </style:style>
    <style:style style:name="T1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нотация </text:p>
      <text:p text:style-name="P1">к рабочей программе по внеурочной деятельности «Мои права»</text:p>
      <text:p text:style-name="Standard"/>
      <text:p text:style-name="Standard"/>
      <text:p text:style-name="P2"><text:s text:c="7"/>В современном обществе выдвигаются новые требования не только к обучению и воспитанию подрастающего поколения, но и к уровню образования. Внедряются более цивилизованные методы решения различных споров и проблем через систему законодательных актов. В средствах массовой информации прослеживается попытка популяризации основных прав гражданина РФ: различные телепрограммы (“Час суда”, “Федеральный судья”, “Знак качества”) и статьи в газетах, журналах рассматривают уголовные и гражданские дела на конкретных примерах. Однако практика показывает, что даже взрослые не знают не только свои права, но и не знакомы с нормативно-правовыми документами, регламентирующими гражданско-правовые и семейные отношения. Учащиеся старших классов на уроках обществознания знакомятся с основными правоведческими понятиями. Но в жизни дети гораздо раньше сталкиваются с жестокой реальностью: нарушаются права в области образования и даже семейного воспитания (жестокое обращение с детьми, вовлечение в преступную деятельность и т.д.). Как этому противостоять, что делать, к кому обращаться – чаще всего школьники этого не знают.</text:p>
      <text:p text:style-name="P2"><text:span text:style-name="T1"><text:s text:c="6"/>Цель курса: </text:span>Формирование правовой культуры у  школьников  основной школы, посредством ознакомления учащихся с их основными правами на основе нормативно-правовых документов международного, федерального, регионального, муниципального и школьного уровней.</text:p>
      <text:p text:style-name="P2"><text:s text:c="4"/>Правовые знания нужны школьникам не сами по себе, а как основа поведения в различных жизненных ситуациях, имеющих юридическую силу. Данный <text:s/>курс реализует обществоведческий аспект образования, обеспечивает формирование активной гражданской позиции у учащихс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2T12:47:37.581000000</dc:date>
    <meta:editing-duration>PT4M48S</meta:editing-duration>
    <meta:editing-cycles>1</meta:editing-cycles>
    <meta:document-statistic meta:table-count="0" meta:image-count="0" meta:object-count="0" meta:page-count="1" meta:paragraph-count="5" meta:word-count="210" meta:character-count="1707" meta:non-whitespace-character-count="1480"/>
    <meta:generator>LibreOffice/7.4.2.3$Windows_X86_64 LibreOffice_project/382eef1f22670f7f4118c8c2dd222ec7ad009daf</meta:generator>
  </office:meta>
</office:document-meta>
</file>